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849, :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49</text:p>
            <text:p text:style-name="common-al">De omschrijving van de zaak:het aanbrengen erfverharding buiten bouwvlak</text:p>
            <text:p text:style-name="common-al">De ontvangstdatum van de zaak: 29 december 2023</text:p>
            <text:p text:style-name="common-al">De globale locatie:Vaartweg 22, 5106ND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het aanbrengen erfverharding buiten bouwvlak</text:p>
            <text:p text:style-name="common-al">
            <text:span text:style-name="nadrukvet">Besluitgegevens</text:span>
          </text:p>
            <text:p text:style-name="common-al">De besluitdatum:22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49</meta:user-defined>
    <meta:user-defined meta:name="DCTERMS.abstract">Vaartweg 22, 5106ND Dongen</meta:user-defined>
    <dc:language>nl</dc:language>
    <meta:user-defined meta:name="OVERHEIDop.locatietype/OVERHEIDop.gebiedsmarkering">Punt</meta:user-defined>
    <meta:user-defined meta:name="DC.title">Termijnverlenging Z2023-00001849, : 29 december 2023</meta:user-defined>
    <meta:user-defined meta:name="OVERHEIDop.datumEindeReactietermijn">2024-04-08</meta:user-defined>
    <meta:user-defined meta:name="OVERHEIDop.terinzageleggingBG">https://jeleefomgeving.nl/inzien/001325978/b230ed29-d18c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57</meta:user-defined>
    <meta:user-defined meta:name="OVERHEIDop.GmbID/DC.identifier">gmb-2024-88057</meta:user-defined>
    <meta:user-defined meta:name="OVERHEIDop.versieInformatie"/>
  </office:meta>
</office:document-meta>
</file>