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niet verlenen ontheffingen voor verspreiden voorwerpen voor reclamedoeleinden op of aan de weg stadsdeel Centrum Amsterdam</text:p>
      <text:section text:name="regeling_id1-3-2" text:style-name="regeling">
        <text:section text:name="aanhef_id1-3-2-1" text:style-name="aanhef">
          <text:section text:name="preambule_id1-3-2-1-1" text:style-name="preambule">
            <text:p text:style-name="al">Het dagelijks bestuur van stadsdeel Centrum,</text:p>
            <text:p text:style-name="al"/>
            <text:p text:style-name="al">gelet op artikel 4.12, tweede lid van de Algemene Plaatselijke Verordening 2008 in samenhang met artikel 9, eerste en tweede lid, en bijlage 3, onderdeel C.11 van de Verordening op de stadsdelen en het stadsgebied Amsterdam 2022,</text:p>
            <text:p text:style-name="al"/>
            <text:p text:style-name="al">Besluit de volgende beleidsregel vast te stellen:</text:p>
            <text:p text:style-name="al"/>
            <text:p text:style-name="al">
            <text:span text:style-name="nadrukvet">Beleidsregel niet verlenen ontheffingen voor verspreiden voorwerpen voor reclamedoeleinden op of aan de weg stadsdeel Centrum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Ontheffingen sampling </text:p>
            <text:p text:style-name="al">In stadsdeel Centrum worden geen ontheffingen op grond van artikel 4.12 lid 2 Algemene Plaatselijke Verordening 2008 verleend voor het voor reclamedoeleinden op of aan de weg verspreiden of laten verspreiden van voorwerpen onder het publiek.</text:p>
          </text:section>
          <text:section text:name="artikel_id1-3-2-2-2" text:style-name="artikel">
            <text:p text:style-name="artikel_kop_titel"><text:span text:style-name="artikel_kop_label">Artikel</text:span> <text:span text:style-name="artikel_kop_nr">2.</text:span> Inwerkingtreding</text:p>
            <text:p text:style-name="al">Deze beleidsregel treedt in werking op 20 mei 2024. </text:p>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Beleidsregel niet verlenen ontheffingen voor verspreiden voorwerpen voor reclamedoeleinden op of aan de weg stadsdeel Centrum Amsterdam.</text:p>
          </text:section>
        </text:section>
        <text:section text:name="regeling-sluiting_id1-3-2-3" text:style-name="regeling-sluiting">
          <text:section text:name="ondertekening_id1-3-2-3-1">
            <text:p><text:span text:style-name="functie">Het dagelijks bestuur van stadsdeel Centrum,</text:span></text:p>
            <text:p><text:span text:style-name="functie"/></text:p>
          </text:section>
          <text:section text:name="ondertekening_id1-3-2-3-2">
            <text:p><text:span text:style-name="functie"/></text:p>
            <text:p><text:span text:style-name="functie">Wolfgang Hövelmann, secretaris </text:span></text:p>
            <text:p><text:span text:style-name="functie"/></text:p>
          </text:section>
          <text:section text:name="ondertekening_id1-3-2-3-3">
            <text:p><text:span text:style-name="functie"/></text:p>
            <text:p><text:span text:style-name="functie">Amélie Strens,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gemeente Amsterdam heeft in het beleidskader Buitenreclame dd. mei 2020 opgenomen dat bestuurscommissies van de stadsdelen bepaalde locaties kunnen aanwijzen waar sampling, voorwerpen voor reclamedoeleinden aan de weg verspreiden of het laten verspreiden van voorwerpen onder het publiek, wel of niet is toegestaan. </text:p>
          <text:p text:style-name="al"/>
          <text:p text:style-name="al">Op 28 november 2023 heeft het DB Centrum ingestemd met het voornemen om geen ontheffingen meer te verlenen voor sampling in stadsdeel Centrum en dit vrij te geven voor inspraak. Het was mogelijk om op dit voornemen in te spreken van 7 december 2023 tot 18 januari 2024. Er zijn geen inspraakreacties binnengekomen. </text:p>
          <text:p text:style-name="al"/>
          <text:p text:style-name="al">In stadsdeel Centrum was het mogelijk om op de onderstaande locaties een ontheffing aan te vragen voor sampling: </text:p>
          <text:p text:style-name="al"/>
          <text:list text:style-name="id1-3-2-4-8">
            <text:list-item text:style-override="id1-3-2-4-8-1">
              <text:number>1.</text:number>
              <text:p text:style-name="al">Leidseplein, tegenover Heineken Hoek </text:p>
            </text:list-item>
            <text:list-item text:style-override="id1-3-2-4-8-2">
              <text:number>2.</text:number>
              <text:p text:style-name="al">Hoek Rembrandtplein met Reguliersbreestraat, zuidzijde </text:p>
            </text:list-item>
            <text:list-item text:style-override="id1-3-2-4-8-3">
              <text:number>3.</text:number>
              <text:p text:style-name="al">Nieuwezijds Voorburgwal, naast entree Magna Plaza </text:p>
            </text:list-item>
            <text:list-item text:style-override="id1-3-2-4-8-4">
              <text:number>4.</text:number>
              <text:p text:style-name="al">Hoek Nieuwezijds Voorburgwal met Paleisstraat voor de Albert Heyn </text:p>
            </text:list-item>
            <text:list-item text:style-override="id1-3-2-4-8-5">
              <text:number>5.</text:number>
              <text:p text:style-name="al">Hoek Nieuwendijk met Martelaarsgracht </text:p>
            </text:list-item>
            <text:list-item text:style-override="id1-3-2-4-8-6">
              <text:number>6.</text:number>
              <text:p text:style-name="al">Hoek Koningsplein met Singel, bij begin Bloemenmarkt </text:p>
            </text:list-item>
            <text:list-item text:style-override="id1-3-2-4-8-7">
              <text:number>7.</text:number>
              <text:p text:style-name="al">Haarlemmersluis, noordzijde</text:p>
            </text:list-item>
          </text:list>
          <text:p text:style-name="al">Dit zijn drukke plekken in de binnenstad, waar het niet wenselijk is de doorstroming negatief te beïnvloeden en extra drukte te faciliteren. Sampling kan ook bijdragen aan zwerfafval. </text:p>
          <text:p text:style-name="al">In verband met de druk op de openbare ruimte is besloten om geen ontheffingen meer te verlenen voor sampling in stadsdeel Centru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05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5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5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lgemene Plaatselijke Verordening 2008]|[http://lokaleregelgeving.overheid.nl/CVDR72510</meta:user-defined>
    <meta:user-defined meta:name="DC.source">Verordening op de stadsdelen en het stadsgebied Amsterdam 2022]|[http://lokaleregelgeving.overheid.nl/CVDR673559</meta:user-defined>
    <meta:user-defined meta:name="DCTERMS.alternative">Beleidsregel niet verlenen ontheffingen voor verspreiden voorwerpen voor reclamedoeleinden op of aan de weg stadsdeel Centrum Amsterdam</meta:user-defined>
    <dc:language>nl</dc:language>
    <meta:user-defined meta:name="OVERHEIDop.locatietype/OVERHEIDop.gebiedsmarkering">Gemeente</meta:user-defined>
    <meta:user-defined meta:name="DC.title">Beleidsregel niet verlenen ontheffingen voor verspreiden voorwerpen voor reclamedoeleinden op of aan de weg stadsdeel Centrum Amsterdam</meta:user-defined>
    <meta:user-defined meta:name="DCTERMS.W3CDTF/DCTERMS.available">2024-02-26</meta:user-defined>
    <meta:user-defined meta:name="DCTERMS.W3CDTF/OVERHEIDop.jaargang">2024</meta:user-defined>
    <meta:user-defined meta:name="OVERHEIDop.publicationIssue">88054</meta:user-defined>
    <meta:user-defined meta:name="OVERHEIDop.betreftRegeling">CVDR716205_1</meta:user-defined>
    <meta:user-defined meta:name="xs:date/OVERHEIDop.startdatum">2024-05-20</meta:user-defined>
    <meta:user-defined meta:name="OVERHEIDop.GmbID/DC.identifier">gmb-2024-88054</meta:user-defined>
    <meta:user-defined meta:name="OVERHEIDop.versieInformatie"/>
  </office:meta>
</office:document-meta>
</file>