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Geer 35b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2-2024 heeft de gemeente een aanvraag omgevingsvergunning (regulier)  ontvangen voor het perceel ter hoogte van Geer 35b in Nieuwland. De aanvraag is geregistreerd onder zaaknummer OVR-2024-004363. De aanvraag betreft het vernieuwen van de bestaande dam en verwijderen van 2 knotwil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805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5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5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OVR-2024-004363</meta:user-defined>
    <dc:language>nl</dc:language>
    <meta:user-defined meta:name="OVERHEIDop.locatietype/OVERHEIDop.gebiedsmarkering">Vlak</meta:user-defined>
    <meta:user-defined meta:name="DC.title">Ingekomen aanvraag omgevingsvergunning ter hoogte van Geer 35b in Nieuwland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052</meta:user-defined>
    <meta:user-defined meta:name="OVERHEIDop.GmbID/DC.identifier">gmb-2024-88052</meta:user-defined>
    <meta:user-defined meta:name="OVERHEIDop.versieInformatie"/>
  </office:meta>
</office:document-meta>
</file>