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de in- en uitrit aan Gertrudislaan 13 4841X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reden van de in- en uitrit aan Gertrudislaan 13 4841XH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0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392</meta:user-defined>
    <meta:user-defined meta:name="DCTERMS.abstract">het verbreden van 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reden van de in- en uitrit aan Gertrudislaan 13 4841XH Prinsenbeek</meta:user-defined>
    <meta:user-defined meta:name="DCTERMS.W3CDTF/DCTERMS.available">2024-02-26</meta:user-defined>
    <meta:user-defined meta:name="DCTERMS.W3CDTF/OVERHEIDop.jaargang">2024</meta:user-defined>
    <meta:user-defined meta:name="OVERHEIDop.publicationIssue">88051</meta:user-defined>
    <meta:user-defined meta:name="OVERHEIDop.GmbID/DC.identifier">gmb-2024-88051</meta:user-defined>
    <meta:user-defined meta:name="OVERHEIDop.versieInformatie"/>
  </office:meta>
</office:document-meta>
</file>