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Oranjefeest Sporthal De Walvis op 15-06-2024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4 heeft de gemeente een aanvraag ontvangen voor een evenementen vergunning voor Oranjefeest Sporthal De Walvis op 15-06-2024, locatie Groenland 37, 2931 RA Krimpen aan de Lek. De aanvraag is geregistreerd onder zaaknummer 1931130553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805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5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5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05537</meta:user-defined>
    <dc:language>nl</dc:language>
    <meta:user-defined meta:name="OVERHEIDop.locatietype/OVERHEIDop.gebiedsmarkering">Punt</meta:user-defined>
    <meta:user-defined meta:name="DC.title">Kennisgeving ontvangst aanvraag voor een evenementen vergunning voor Oranjefeest Sporthal De Walvis op 15-06-2024 in Krimpen aan de Lek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050</meta:user-defined>
    <meta:user-defined meta:name="OVERHEIDop.GmbID/DC.identifier">gmb-2024-88050</meta:user-defined>
    <meta:user-defined meta:name="OVERHEIDop.versieInformatie"/>
  </office:meta>
</office:document-meta>
</file>