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l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4 heeft de gemeente een aanvraag ontvangen voor het vervangen van dakpannen op locatie Pijlstraat 2 te Naarden. De aanvraag is geregistreerd onder zaaknummer Z2024-000003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0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Aanvraag op locatie Pijlstraat 2, 1411RE Naarden</meta:user-defined>
    <dc:language>nl</dc:language>
    <meta:user-defined meta:name="OVERHEIDop.locatietype/OVERHEIDop.gebiedsmarkering">Vlak</meta:user-defined>
    <meta:user-defined meta:name="DC.title">Aanvraag omgevingsvergunning Pijlstraat 2 te Naa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46</meta:user-defined>
    <meta:user-defined meta:name="OVERHEIDop.GmbID/DC.identifier">gmb-2024-88046</meta:user-defined>
    <meta:user-defined meta:name="OVERHEIDop.versieInformatie"/>
  </office:meta>
</office:document-meta>
</file>