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handelsreclame op de locatie Thorbeckeplein 14 te Beuningen Gld zaaknummer AB24.0021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de bestaande handelsreclame op de locatie Thorbeckeplein 14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04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4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4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handelsreclame op de locatie Thorbeckeplein 14 te Beuningen Gld zaaknummer AB24.00211</meta:user-defined>
    <meta:user-defined meta:name="DCTERMS.W3CDTF/DCTERMS.available">2024-02-26</meta:user-defined>
    <meta:user-defined meta:name="DCTERMS.W3CDTF/OVERHEIDop.jaargang">2024</meta:user-defined>
    <meta:user-defined meta:name="OVERHEIDop.publicationIssue">88045</meta:user-defined>
    <meta:user-defined meta:name="OVERHEIDop.GmbID/DC.identifier">gmb-2024-88045</meta:user-defined>
    <meta:user-defined meta:name="OVERHEIDop.versieInformatie"/>
  </office:meta>
</office:document-meta>
</file>