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e hands kinderkleding- en speelgoedbeur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688.</text:p>
            <text:p text:style-name="common-al">Activiteit: 2e hands kinderkleding- en speelgoedbeurs.</text:p>
            <text:p text:style-name="common-al">Datum: 6 april 2024 van 10.00 uur tot 13.00 uur.</text:p>
            <text:p text:style-name="common-al">Plaats: Dorpshuis Ellecom, Binnenweg 40a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0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2e hands kinderkleding- en speelgoedbeurs, Ellec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43</meta:user-defined>
    <meta:user-defined meta:name="OVERHEIDop.GmbID/DC.identifier">gmb-2024-88043</meta:user-defined>
    <meta:user-defined meta:name="OVERHEIDop.versieInformatie"/>
  </office:meta>
</office:document-meta>
</file>