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Garage TDI - Oerlab voor de Toekomst - Brinkhofweid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hofweide Norg, Evenement - St. Garage TDI - Oerlab voor de Toekomst, 23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04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4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Garage TDI - Oerlab voor de Toekomst - Brinkhofweide N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88041</meta:user-defined>
    <meta:user-defined meta:name="OVERHEIDop.GmbID/DC.identifier">gmb-2024-88041</meta:user-defined>
    <meta:user-defined meta:name="OVERHEIDop.versieInformatie"/>
  </office:meta>
</office:document-meta>
</file>