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ilverdag, 20 mei 2024 op de locatie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4 heeft de gemeente een aanvraag ontvangen voor een evenementen vergunning voor Zilverdag, 20 mei 2024 op de locatie centrum Schoonhoven. De aanvraag is geregistreerd onder zaaknummer 193113028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03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3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3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0288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Zilverdag, 20 mei 2024 op de locatie centrum Schoon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35</meta:user-defined>
    <meta:user-defined meta:name="OVERHEIDop.GmbID/DC.identifier">gmb-2024-88035</meta:user-defined>
    <meta:user-defined meta:name="OVERHEIDop.versieInformatie"/>
  </office:meta>
</office:document-meta>
</file>