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ffman Outdoor Media B.V., plaatsen aankondigingsborden t.b.v. Open dag ROC Aventus, Dieren, Rheden 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1262 Hoffman Outdoor Media B.V.</text:p>
            <text:p text:style-name="common-al">Activiteit: plaatsen aankondigingsborden t.b.v. Open dag ROC Aventus.</text:p>
            <text:p text:style-name="common-al">Datum: van 28 februari 2024 tot en met 5 maart 2024.</text:p>
            <text:p text:style-name="common-al">Plaats: Dieren, Rheden en Velp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802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2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2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Hoffman Outdoor Media B.V., plaatsen aankondigingsborden t.b.v. Open dag ROC Aventus, Dieren, Rheden en Velp</meta:user-defined>
    <meta:user-defined meta:name="DCTERMS.W3CDTF/DCTERMS.available">2024-02-28</meta:user-defined>
    <meta:user-defined meta:name="DCTERMS.W3CDTF/OVERHEIDop.jaargang">2024</meta:user-defined>
    <meta:user-defined meta:name="OVERHEIDop.publicationIssue">88026</meta:user-defined>
    <meta:user-defined meta:name="OVERHEIDop.GmbID/DC.identifier">gmb-2024-88026</meta:user-defined>
    <meta:user-defined meta:name="OVERHEIDop.versieInformatie"/>
  </office:meta>
</office:document-meta>
</file>