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 Kanje 29 huisje 66, 3951 KD, Maarn  (kadastraal perceel MAA00 A 4626), nieuwbouw recreatiewoning (RX2023-00003064, 20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an van Laag Kanje 29 huisje 66, 3951 KD, Maarn  (kadastraal perceel MAA00 A 4626), nieuwbouw recreatiewoning (RX2023-00003064, 20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01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4</meta:user-defined>
    <meta:user-defined meta:name="DCTERMS.abstract">Laan van Laag Kanje 29 huisje 66, 3951 KD, Maarn  (kadastraal perceel MAA00 A 4626), nieuwbouw recreatiewoning (RX2023-00003064, 20 februari 2024)</meta:user-defined>
    <dc:language>nl</dc:language>
    <meta:user-defined meta:name="OVERHEIDop.locatietype/OVERHEIDop.gebiedsmarkering">Punt</meta:user-defined>
    <meta:user-defined meta:name="DC.title">Gemeente Utrechtse Heuvelrug, verlenging beslistermijn omgevingsvergunning - Laan van Laag Kanje 29 huisje 66, 3951 KD, Maarn  (kadastraal perceel MAA00 A 4626), nieuwbouw recreatiewoning (RX2023-00003064, 20 februari 2024)</meta:user-defined>
    <meta:user-defined meta:name="DCTERMS.W3CDTF/DCTERMS.available">2024-02-26</meta:user-defined>
    <meta:user-defined meta:name="DCTERMS.W3CDTF/OVERHEIDop.jaargang">2024</meta:user-defined>
    <meta:user-defined meta:name="OVERHEIDop.publicationIssue">88019</meta:user-defined>
    <meta:user-defined meta:name="OVERHEIDop.GmbID/DC.identifier">gmb-2024-88019</meta:user-defined>
    <meta:user-defined meta:name="OVERHEIDop.versieInformatie"/>
  </office:meta>
</office:document-meta>
</file>