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plein 2: Weigering omgevingsvergunning, kappen van 1 valse christusdoorn ,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ricaplein 2, kappen van 1 valse christusdoorn, Z24.429634, aan aanvrager verzonden op 22-0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0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ricaplein 2: Weigering omgevingsvergunning, kappen van 1 valse christusdoorn , gemeente Wageningen (enkelvoudige kap), reguliere procedure</meta:user-defined>
    <meta:user-defined meta:name="DCTERMS.W3CDTF/DCTERMS.available">2024-02-26</meta:user-defined>
    <meta:user-defined meta:name="DCTERMS.W3CDTF/OVERHEIDop.jaargang">2024</meta:user-defined>
    <meta:user-defined meta:name="OVERHEIDop.publicationIssue">88014</meta:user-defined>
    <meta:user-defined meta:name="OVERHEIDop.GmbID/DC.identifier">gmb-2024-88014</meta:user-defined>
    <meta:user-defined meta:name="OVERHEIDop.versieInformatie"/>
  </office:meta>
</office:document-meta>
</file>