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el Tasmanstraat 5 t/m 15 (oneven) Goes - Verlengen beslistermijn omgevingsvergunning voor het bouwen van 6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bouwen van 6 woningen  op de locatie Abel Tasmanstraat 5 t/m 15 (oneven) Goes. De aanvraag is geregistreerd onder zaaknummer Z2023-00001901.</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801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1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1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901</meta:user-defined>
    <meta:user-defined meta:name="DCTERMS.abstract">Abel Tasmanstraat 5 t/m 15 (oneven) Goes - Verlengen beslistermijn omgevingsvergunning voor het bouwen van 6 woningen </meta:user-defined>
    <dc:language>nl</dc:language>
    <meta:user-defined meta:name="OVERHEIDop.locatietype/OVERHEIDop.gebiedsmarkering">Vlak</meta:user-defined>
    <meta:user-defined meta:name="DC.title">Abel Tasmanstraat 5 t/m 15 (oneven) Goes - Verlengen beslistermijn omgevingsvergunning voor het bouwen van 6 woningen</meta:user-defined>
    <meta:user-defined meta:name="OVERHEIDop.datumEindeReactietermijn">2024-04-08</meta:user-defined>
    <meta:user-defined meta:name="OVERHEIDop.terinzageleggingBG">https://jeleefomgeving.nl/inzien/001598776/78297a6d-d18a-11ee-a32d-0050560122a3</meta:user-defined>
    <meta:user-defined meta:name="DCTERMS.W3CDTF/DCTERMS.available">2024-02-26</meta:user-defined>
    <meta:user-defined meta:name="DCTERMS.W3CDTF/OVERHEIDop.jaargang">2024</meta:user-defined>
    <meta:user-defined meta:name="OVERHEIDop.publicationIssue">88010</meta:user-defined>
    <meta:user-defined meta:name="OVERHEIDop.GmbID/DC.identifier">gmb-2024-88010</meta:user-defined>
    <meta:user-defined meta:name="OVERHEIDop.versieInformatie"/>
  </office:meta>
</office:document-meta>
</file>