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navalsvereniging De Narrenkap, Halfvastenop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155 Carnavalsvereniging De Narrenkap.</text:p>
            <text:p text:style-name="common-al">Activiteit: Halfvastenoptocht.</text:p>
            <text:p text:style-name="common-al">Datum: 10 maart 2024 van 13.00 uur - 16.00 uur.</text:p>
            <text:p text:style-name="common-al">Plaats: Velp.</text:p>
            <text:p text:style-name="common-al">Website:  www.denarrenkap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0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arnavalsvereniging De Narrenkap, Halfvastenoptocht, Vel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09</meta:user-defined>
    <meta:user-defined meta:name="OVERHEIDop.GmbID/DC.identifier">gmb-2024-88009</meta:user-defined>
    <meta:user-defined meta:name="OVERHEIDop.versieInformatie"/>
  </office:meta>
</office:document-meta>
</file>