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ifestyle Event, koopzondag en Modeshow - 24-03-2024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070 voor Evenementenvergunning - Lifestyle Event, koopzondag en Modeshow - 24-03-2024 op locatie Dorsetplein 3, 7622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80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0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Lifestyle Event, koopzondag en Modeshow - 24-03-2024, Dorsetplein 3, 7622CH Borne</meta:user-defined>
    <meta:user-defined meta:name="OVERHEIDop.datumEindeReactietermijn">2024-04-10</meta:user-defined>
    <meta:user-defined meta:name="OVERHEIDop.terinzageleggingBG">https://jeleefomgeving.nl/inzien/001888468/b4ab5203-d181-11ee-a32d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008</meta:user-defined>
    <meta:user-defined meta:name="OVERHEIDop.GmbID/DC.identifier">gmb-2024-88008</meta:user-defined>
    <meta:user-defined meta:name="OVERHEIDop.versieInformatie"/>
  </office:meta>
</office:document-meta>
</file>