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Oud-Loosdrechtsedijk 46a te Loos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en Afdeling 3.4 van de Algemene wet bestuursrecht bekend dat zij op 5 december 2023 het wijzigingsplan Oud-Loosdrechtsedijk 46a te Loosdrecht hebben vastgesteld.</text:p>
            <text:p text:style-name="common-al">
            <text:span text:style-name="nadrukvet">Het plan</text:span>
          </text:p>
            <text:p text:style-name="common-al">Het plangebied voorziet in de omzetting van een agrarisch perceel met bedrijfswoning en kassen in een woonperceel met twee burgerwoningen. Dit is mogelijk door gebruik te maken van de wijzigingsbevoegdheid in het wijzigingsplan.</text:p>
            <text:p text:style-name="common-al">
            <text:span text:style-name="nadrukvet">Inzage</text:span> </text:p>
            <text:p text:style-name="common-al">Het vastgestelde wijzigingsplan met bijbehorende stukken ligt met ingang van 4 januari 2024 gedurende een termijn van 6 weken ter inzage. U kunt het plan inzien op www.ruimtelijkeplannen.nl door te zoeken op Oud-Loosdrechtsedijk 46a te Loosdrecht of een afspraak te maken voor inzage op het gemeentehuis. Het planidentificatienummer is NL.IMRO.1696.WP25Old46a2023-va01.</text:p>
            <text:p text:style-name="common-al">
            <text:span text:style-name="nadrukvet">Beroep</text:span> </text:p>
            <text:p text:style-name="common-al">Gedurende de bovengenoemde termijn kunt u beroep instellen bij de Afdeling bestuursrechtspraak van de Raad van State, Postbus 20019, 2500 EA te ’s-Gravenh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osdrecht, 4 januari 2024</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8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ijdemeren</meta:user-defined>
    <meta:user-defined meta:name="OVERHEID.Informatietype/DC.type">officiële publicatie</meta:user-defined>
    <meta:user-defined meta:name="OVERHEIDop.Rubriek/DC.type">ruimtelijk plan of omgevingsdocument</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imtelijkplan/OVERHEIDop.bekendmakingBetreffendePlan">NL.IMRO.1696.WP25Old46a2023-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Oud-Loosdrechtsedijk 46a te Loosdrecht</meta:user-defined>
    <meta:user-defined meta:name="DCTERMS.W3CDTF/DCTERMS.available">2024-01-04</meta:user-defined>
    <meta:user-defined meta:name="DCTERMS.W3CDTF/OVERHEIDop.jaargang">2024</meta:user-defined>
    <meta:user-defined meta:name="OVERHEIDop.publicationIssue">880</meta:user-defined>
    <meta:user-defined meta:name="OVERHEIDop.GmbID/DC.identifier">gmb-2024-880</meta:user-defined>
    <meta:user-defined meta:name="OVERHEIDop.versieInformatie"/>
  </office:meta>
</office:document-meta>
</file>