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Hoofdstraat-West 50, 9981AE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2 februari 2024 een besluit genomen over de aanvraag voor het wijzigen van de alcoholvergunning op de locatie Hoofdstraat-West 50, 9981AE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april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99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83</meta:user-defined>
    <meta:user-defined meta:name="DCTERMS.abstract">het wijzigen van de alcoholvergunning, Hoofdstraat-West 50, 9981AE Uithuizen (8 april 2024)</meta:user-defined>
    <dc:language>nl</dc:language>
    <meta:user-defined meta:name="OVERHEIDop.locatietype/OVERHEIDop.gebiedsmarkering">Punt</meta:user-defined>
    <meta:user-defined meta:name="DC.title">Besluit Alcoholwet Hoofdstraat-West 50, 9981AE Uithuiz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94</meta:user-defined>
    <meta:user-defined meta:name="OVERHEIDop.GmbID/DC.identifier">gmb-2024-87994</meta:user-defined>
    <meta:user-defined meta:name="OVERHEIDop.versieInformatie"/>
  </office:meta>
</office:document-meta>
</file>