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2395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Rotterdam maakt bekend dat:</text:p>
            <text:p text:style-name="common-al">- de ernst en noodzaak van een spoedige sanering is vastgesteld voor de bodemverontreinigingop grond van artikelen 29 en 37 Wbb en er is ingestemd met het saneringsplan op grond vanartikel 39 en 40 Wbb, voor de locatie Plangebied ‘De Slurf’ | Rusthofstraat 4-88 en Paradijslaan 81-89 te Rotterdam, gemeente Rotterdam sectie R, nummer 7472 (geheel) (Zaak ID 2395127).</text:p>
            <text:p text:style-name="common-al"/>
            <text:p text:style-name="common-al">Belanghebbenden kunnen tegen de beschikking bezwaar maken bij burgemeester en wethoudersvan Rotterdam, p/a Algemene Beroepscommissie, Postbus 1011, 3000 BA Rotterdam, fax 010-2676300.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a xlink:href="http://loket.dcmr.nl/mozard/!suite92.scherm1007?mObj=8960419" xlink:type="simple">https://loket.dcmr.nl/mozard/!suite92.scherm1007?mObj=8960419</text:a></text:p>
            <text:p text:style-name="common-al"/>
            <text:p text:style-name="last-al">Rotterdam,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98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8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8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5127</meta:user-defined>
    <meta:user-defined meta:name="DCTERMS.abstract">B&amp;W hebben ernst en noodzaak van spoedige sanering vastgesteld voor bodemverontreiniging en ingestemd met saneringsplan voor Plangebied De Slurf / Rusthofstraat 4-88 en Paradijslaan 81-89.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bodembescherming (Wbb) (2395127)</meta:user-defined>
    <meta:user-defined meta:name="DCTERMS.W3CDTF/DCTERMS.available">2024-02-22</meta:user-defined>
    <meta:user-defined meta:name="DCTERMS.W3CDTF/OVERHEIDop.jaargang">2024</meta:user-defined>
    <meta:user-defined meta:name="OVERHEIDop.publicationIssue">87988</meta:user-defined>
    <meta:user-defined meta:name="OVERHEIDop.GmbID/DC.identifier">gmb-2024-87988</meta:user-defined>
    <meta:user-defined meta:name="OVERHEIDop.versieInformatie"/>
  </office:meta>
</office:document-meta>
</file>