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ldweg 1 in Ter Aar - het verbeteren van een 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weg 1 in Ter Aar - zaaknummer Z2023-00002551 - aanvraag omgevingsvergunning voor het verbeteren van een dijk - beslistermijn is verlengd met een periode van zes weken - verzonden 22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98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8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98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Veldweg 1 in Ter Aar - het verbeteren van een dijk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984</meta:user-defined>
    <meta:user-defined meta:name="OVERHEIDop.GmbID/DC.identifier">gmb-2024-87984</meta:user-defined>
    <meta:user-defined meta:name="OVERHEIDop.versieInformatie"/>
  </office:meta>
</office:document-meta>
</file>