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locatie hoek Noorderstraat Doorloper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Jsbaanlocatie hoek Noorderstraat Doorloper, 9611, voor het kappen van 1 monumentale linde, 22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9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Jsbaanlocatie hoek Noorderstraat Doorloper Sappemeer, aanvraag 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79</meta:user-defined>
    <meta:user-defined meta:name="OVERHEIDop.GmbID/DC.identifier">gmb-2024-87979</meta:user-defined>
    <meta:user-defined meta:name="OVERHEIDop.versieInformatie"/>
  </office:meta>
</office:document-meta>
</file>