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chutting, Generaal van Heutszlaan 1 5623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854 </text:p>
            <text:p text:style-name="common-al"> Omschrijving: plaatsen van een schutt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Heutszlaan 1 5623JE Eindhoven</text:p>
              </text:list-item>
            </text:list>
            <text:p text:style-name="common-al"> Soort aanvraag: Bouwen </text:p>
            <text:p text:style-name="common-al"> Besluit: Geweigerd </text:p>
            <text:p text:style-name="common-al"> Besluitdatum: 22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85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97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7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7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4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Besluit op aanvraag omgevingsvergunning: plaatsen van een schutting, Generaal van Heutszlaan 1 5623JE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77</meta:user-defined>
    <meta:user-defined meta:name="OVERHEIDop.GmbID/DC.identifier">gmb-2024-87977</meta:user-defined>
    <meta:user-defined meta:name="OVERHEIDop.versieInformatie"/>
  </office:meta>
</office:document-meta>
</file>