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bouwen van 34 woningen aan Tarwelaan en Haverland CPO de Lange Trekke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2-2024 een omgevingsvergunning verleend. De gemeente geeft hiermee toestemming voor het het bouwen van 34 woningen aan Tarwelaan en Haverland CPO de Lange Trekken te Bladel. Het kenmerk van de gemeente voor deze zaak is ZBLA2023-0011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797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7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7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51</meta:user-defined>
    <meta:user-defined meta:name="DCTERMS.abstract">het bouwen van 34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het bouwen van 34 woningen aan Tarwelaan en Haverland CPO de Lange Trekken te Bladel</meta:user-defined>
    <meta:user-defined meta:name="DCTERMS.W3CDTF/DCTERMS.available">2024-02-26</meta:user-defined>
    <meta:user-defined meta:name="DCTERMS.W3CDTF/OVERHEIDop.jaargang">2024</meta:user-defined>
    <meta:user-defined meta:name="OVERHEIDop.publicationIssue">87976</meta:user-defined>
    <meta:user-defined meta:name="OVERHEIDop.GmbID/DC.identifier">gmb-2024-87976</meta:user-defined>
    <meta:user-defined meta:name="OVERHEIDop.versieInformatie"/>
  </office:meta>
</office:document-meta>
</file>