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akel, Wilhelminalaan 36 tot en met 54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realiseren van woningen. De locatie is gelegen aan de Wilhelminalaan te Brakel.</text:p>
            <text:p text:style-name="common-al">
            <text:span text:style-name="nadrukvet">Inzage</text:span>
          </text:p>
            <text:p text:style-name="common-al">Het besluit ligt met bijbehorende documenten van donderdag 22 februari 2024 t/m woensdag 3 april 2024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23 februari 2024 t/m donderdag 4 april 2024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97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7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Brakel, Wilhelminalaan 36 tot en met 54 verlee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71</meta:user-defined>
    <meta:user-defined meta:name="OVERHEIDop.GmbID/DC.identifier">gmb-2024-87971</meta:user-defined>
    <meta:user-defined meta:name="OVERHEIDop.versieInformatie"/>
  </office:meta>
</office:document-meta>
</file>