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35 t/m Achillesstraat 53 Amsterdam, Herculesstraat 52 t/m Herculesstraat 69 Amsterdam, Hygiëaplein 2 t/m Hygiëaplein 50 Amsterdam, Marathonweg 26 t/m Marathonweg 66 Amsterdam, Olympiaplein 126 t/m Olympiaplein 134 Amsterdam, Olympiaweg 65 t/m 67 Amsterdam, Stadionweg 230 t/m 24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35 1076PV Amsterdam, Achillesstraat 36 1076RD Amsterdam, Achillesstraat 37-1 1076PV Amsterdam, Achillesstraat 37-2 1076PV Amsterdam, Achillesstraat 37-H 1076PV Amsterdam, Achillesstraat 38-1 1076RD Amsterdam, Achillesstraat 38-2 1076RD Amsterdam, Achillesstraat 38-H 1076RD Amsterdam, Achillesstraat 39-1 1076PV Amsterdam, Achillesstraat 39-2 1076PV Amsterdam, Achillesstraat 39-H 1076PV Amsterdam, Achillesstraat 40-1 1076RD Amsterdam, Achillesstraat 40-2 1076RD Amsterdam, Achillesstraat 40-H 1076RD Amsterdam, Achillesstraat 41-1 1076PV Amsterdam, Achillesstraat 41-2 1076PV Amsterdam, Achillesstraat 41-H 1076PV Amsterdam, Achillesstraat 41A Amsterdam, Achillesstraat 42-1 1076RD Amsterdam, Achillesstraat 42-2 1076RD Amsterdam, Achillesstraat 42-H 1076RD Amsterdam, Achillesstraat 43-1 1076PV Amsterdam, Achillesstraat 43-2 1076PV Amsterdam, Achillesstraat 43-H 1076PV Amsterdam, Achillesstraat 45-1 1076PV Amsterdam, Achillesstraat 45-2 1076PV Amsterdam, Achillesstraat 45-H 1076PV Amsterdam, Achillesstraat 47-1 1076PV Amsterdam, Achillesstraat 47-2 1076PV Amsterdam, Achillesstraat 47-H 1076PV Amsterdam, Achillesstraat 49-1 1076PV Amsterdam, Achillesstraat 49-2 1076PV Amsterdam, Achillesstraat 49-H 1076PV Amsterdam, Achillesstraat 51-1 1076PV Amsterdam, Achillesstraat 51-2 1076PV Amsterdam, Achillesstraat 51-3 1076PV Amsterdam, Achillesstraat 51-H 1076PV Amsterdam, Achillesstraat 53-1 1076PV Amsterdam, Achillesstraat 53-2 1076PV Amsterdam, Achillesstraat 53-3 1076PV Amsterdam, Achillesstraat 53-H 1076PV Amsterdam, Herculesstraat 52 1076SP Amsterdam, Herculesstraat 69 1076SE Amsterdam, Hygiëaplein 2-1 1076RT Amsterdam, Hygiëaplein 2-2 1076RT Amsterdam, Hygiëaplein 2-3 1076RT Amsterdam, Hygiëaplein 2-H 1076RT Amsterdam, Hygiëaplein 4-1 1076RT Amsterdam, Hygiëaplein 4-2 1076RT Amsterdam, Hygiëaplein 4-3 1076RT Amsterdam, Hygiëaplein 4-H 1076RT Amsterdam, Hygiëaplein 6-1 1076RT Amsterdam, Hygiëaplein 6-2 1076RT Amsterdam, Hygiëaplein 6-3 1076RT Amsterdam, Hygiëaplein 6-H 1076RT Amsterdam, Hygiëaplein 12-1 1076RT Amsterdam, Hygiëaplein 12-2 1076RT Amsterdam, Hygiëaplein 12-3 1076RT Amsterdam, Hygiëaplein 12-H 1076RT Amsterdam, Hygiëaplein 14-1 1076RT Amsterdam, Hygiëaplein 14-2 1076RT Amsterdam, Hygiëaplein 14-3 1076RT Amsterdam, Hygiëaplein 14-H 1076RT Amsterdam, Hygiëaplein 16-1 1076RT Amsterdam, Hygiëaplein 16-2 1076RT Amsterdam, Hygiëaplein 16-3 1076RT Amsterdam, Hygiëaplein 16-H 1076RT Amsterdam, Hygiëaplein 18-1 1076RT Amsterdam, Hygiëaplein 18-2 1076RT Amsterdam, Hygiëaplein 18-3 1076RT Amsterdam, Hygiëaplein 18-H 1076RT Amsterdam, Hygiëaplein 20-1 1076RT Amsterdam, Hygiëaplein 20-2 1076RT Amsterdam, Hygiëaplein 20-3 1076RT Amsterdam, Hygiëaplein 20-H 1076RT Amsterdam, Hygiëaplein 22-1 1076RT Amsterdam, Hygiëaplein 22-2 1076RT Amsterdam, Hygiëaplein 22-3 1076RT Amsterdam, Hygiëaplein 22-H 1076RT Amsterdam, Hygiëaplein 24-1 1076RV Amsterdam, Hygiëaplein 24-2 1076RV Amsterdam, Hygiëaplein 24-3 1076RV Amsterdam, Hygiëaplein 24-H 1076RV Amsterdam, Hygiëaplein 26-1 1076RV Amsterdam, Hygiëaplein 26-2 1076RV Amsterdam, Hygiëaplein 26-3 1076RV Amsterdam, Hygiëaplein 26-H 1076RV Amsterdam, Hygiëaplein 28-1 1076RV Amsterdam, Hygiëaplein 28-2 1076RV Amsterdam, Hygiëaplein 30-1 1076RV Amsterdam, Hygiëaplein 30-2 1076RV Amsterdam, Hygiëaplein 30-3 1076RV Amsterdam, Hygiëaplein 30-H 1076RV Amsterdam, Hygiëaplein 32-1 1076RV Amsterdam, Hygiëaplein 32-2 1076RV Amsterdam, Hygiëaplein 32-3 1076RV Amsterdam, Hygiëaplein 32-H 1076RV Amsterdam, Hygiëaplein 34-1 1076RV Amsterdam, Hygiëaplein 34-2 1076RV Amsterdam, Hygiëaplein 34-3 1076RV Amsterdam, Hygiëaplein 34-H 1076RV Amsterdam, Hygiëaplein 36-1 1076RV Amsterdam, Hygiëaplein 36-2 1076RV Amsterdam, Hygiëaplein 36-3 1076RV Amsterdam, Hygiëaplein 36-H 1076RV Amsterdam, Hygiëaplein 38-1 1076RW Amsterdam, Hygiëaplein 38-2 1076RW Amsterdam, Hygiëaplein 38-3 1076RW Amsterdam, Hygiëaplein 38-H 1076RW Amsterdam, Hygiëaplein 42-1 1076RW Amsterdam, Hygiëaplein 42-2 1076RW Amsterdam, Hygiëaplein 42-3 1076RW Amsterdam, Hygiëaplein 42-H 1076RW Amsterdam, Hygiëaplein 44-2 1076RW Amsterdam, Hygiëaplein 44-3 1076RW Amsterdam, Hygiëaplein 44-H 1076RW Amsterdam, Hygiëaplein 46-1 1076RW Amsterdam, Hygiëaplein 46-2 1076RW Amsterdam, Hygiëaplein 46-3 1076RW Amsterdam, Hygiëaplein 46-H 1076RW Amsterdam, Hygiëaplein 48-1 1076RW Amsterdam, Hygiëaplein 48-2 1076RW Amsterdam, Hygiëaplein 48-3 1076RW Amsterdam, Hygiëaplein 48-H 1076RW Amsterdam, Hygiëaplein 50-1 1076RW Amsterdam, Hygiëaplein 50-2 1076RW Amsterdam, Hygiëaplein 50-3 1076RW Amsterdam, Hygiëaplein 50-H 1076RW Amsterdam, Marathonweg 26 1076TJ Amsterdam, Marathonweg 28-1 1076TJ Amsterdam, Marathonweg 28-2 1076TJ Amsterdam, Marathonweg 28-3 1076TJ Amsterdam, Marathonweg 30-1 1076TJ Amsterdam, Marathonweg 30-2 1076TJ Amsterdam, Marathonweg 30-3 1076TJ Amsterdam, Marathonweg 30-H 1076TJ Amsterdam, Marathonweg 32-1 1076TJ Amsterdam, Marathonweg 32-2 1076TJ Amsterdam, Marathonweg 32-3 1076TJ Amsterdam, Marathonweg 32-H 1076TJ Amsterdam, Marathonweg 34-1 1076TJ Amsterdam, Marathonweg 34-2 1076TJ Amsterdam, Marathonweg 34-3 1076TJ Amsterdam, Marathonweg 34-H 1076TJ Amsterdam, Marathonweg 36-1 1076TJ Amsterdam, Marathonweg 36-2 1076TJ Amsterdam, Marathonweg 36-3 1076TJ Amsterdam, Marathonweg 36-H 1076TJ Amsterdam, Marathonweg 38-1 1076TJ Amsterdam, Marathonweg 38-2 1076TJ Amsterdam, Marathonweg 38-3 1076TJ Amsterdam, Marathonweg 38-H 1076TJ Amsterdam, Marathonweg 40-1 1076TK Amsterdam, Marathonweg 40-2 1076TK Amsterdam, Marathonweg 40-3 1076TK Amsterdam, Marathonweg 40-H 1076TK Amsterdam, Marathonweg 42-1 1076TK Amsterdam, Marathonweg 42-2 1076TK Amsterdam, Marathonweg 42-3 1076TK Amsterdam, Marathonweg 42-H 1076TK Amsterdam, Marathonweg 44-1 1076TK Amsterdam, Marathonweg 44-2 1076TK Amsterdam, Marathonweg 44-3 1076TK Amsterdam, Marathonweg 44-H 1076TK Amsterdam, Marathonweg 46-1 1076TK Amsterdam, Marathonweg 46-2 1076TK Amsterdam, Marathonweg 46-3 1076TK Amsterdam, Marathonweg 46-H 1076TK Amsterdam, Marathonweg 48-1 1076TK Amsterdam, Marathonweg 48-2 1076TK Amsterdam, Marathonweg 48-3 1076TK Amsterdam, Marathonweg 48-H 1076TK Amsterdam, Marathonweg 50-1 1076TK Amsterdam, Marathonweg 50-2 1076TK Amsterdam, Marathonweg 50-3 1076TK Amsterdam, Marathonweg 50-H 1076TK Amsterdam, Marathonweg 52-1 1076TK Amsterdam, Marathonweg 52-2 1076TK Amsterdam, Marathonweg 52-3 1076TK Amsterdam, Marathonweg 52-H 1076TK Amsterdam, Marathonweg 54-1 1076TL Amsterdam, Marathonweg 54-2 1076TL Amsterdam, Marathonweg 54-3 1076TL Amsterdam, Marathonweg 54-H 1076TL Amsterdam, Marathonweg 56-1 1076TL Amsterdam, Marathonweg 56-2 1076TL Amsterdam, Marathonweg 56-3 1076TL Amsterdam, Marathonweg 56-H 1076TL Amsterdam, Marathonweg 58-1 1076TL Amsterdam, Marathonweg 58-2 1076TL Amsterdam, Marathonweg 58-3 1076TL Amsterdam, Marathonweg 58-H 1076TL Amsterdam, Marathonweg 60-1 1076TL Amsterdam, Marathonweg 60-2 1076TL Amsterdam, Marathonweg 60-3 1076TL Amsterdam, Marathonweg 60-H 1076TL Amsterdam, Marathonweg 62-1 1076TL Amsterdam, Marathonweg 62-2 1076TL Amsterdam, Marathonweg 62-3 1076TL Amsterdam, Marathonweg 62-H 1076TL Amsterdam, Marathonweg 64-1 1076TL Amsterdam, Marathonweg 64-2 1076TL Amsterdam, Marathonweg 64-3 1076TL Amsterdam, Marathonweg 64-H 1076TL Amsterdam, Marathonweg 66-1 1076TL Amsterdam, Marathonweg 66-2 1076TL Amsterdam, Marathonweg 66-3 1076TL Amsterdam, Marathonweg 66-H 1076TL Amsterdam, Olympiaplein 126 1076AK Amsterdam, Olympiaplein 128-1 1076AK Amsterdam, Olympiaplein 128-2 1076AK Amsterdam, Olympiaplein 130-1 1076AK Amsterdam, Olympiaplein 130-2 1076AK Amsterdam, Olympiaplein 132 1076AK Amsterdam, Olympiaplein 134-1 1076AK Amsterdam, Olympiaplein 134-2 1076AK Amsterdam, Olympiaplein 134-3 1076AK Amsterdam, Olympiaplein 134-H 1076AK Amsterdam, Olympiaweg 65-1 1076VR Amsterdam, Olympiaweg 65-2 1076VR Amsterdam, Olympiaweg 65-3 1076VR Amsterdam, Olympiaweg 65-H 1076VR Amsterdam, Olympiaweg 67-1 1076VR Amsterdam, Olympiaweg 67-2 1076VR Amsterdam, Olympiaweg 67-3 1076VR Amsterdam, Olympiaweg 67-H 1076VR Amsterdam, Stadionweg 230-1 1076PB Amsterdam, Stadionweg 230-2 1076PB Amsterdam, Stadionweg 230-3 1076PB Amsterdam, Stadionweg 230-H 1076PB Amsterdam, Stadionweg 232-1 1076PB Amsterdam, Stadionweg 232-2 1076PB Amsterdam, Stadionweg 232-3 1076PB Amsterdam, Stadionweg 232-H 1076PB Amsterdam, Stadionweg 234-1 1076PB Amsterdam, Stadionweg 234-2 1076PB Amsterdam, Stadionweg 234-3 1076PB Amsterdam, Stadionweg 234-H 1076PB Amsterdam, Stadionweg 236-1 1076PB Amsterdam, Stadionweg 236-2 1076PB Amsterdam, Stadionweg 236-3 1076PB Amsterdam, Stadionweg 236-H 1076PB Amsterdam, Stadionweg 238-1 1076PB Amsterdam, Stadionweg 238-2 1076PB Amsterdam, Stadionweg 238-3 1076PB Amsterdam, Stadionweg 238-H 1076PB Amsterdam, Stadionweg 240-1 1076PB Amsterdam, Stadionweg 240-2 1076PB Amsterdam, Stadionweg 240-3 1076PB Amsterdam, Stadionweg 240-H 1076PB Amsterdam, Stadionweg 242-1 1076PB Amsterdam, Stadionweg 242-2 1076PB Amsterdam, Stadionweg 242-3 1076PB Amsterdam, Stadionweg 242-H 1076PB Amsterdam, Stadionweg 244-1 1076PB Amsterdam, Stadionweg 244-2 1076PB Amsterdam, Stadionweg 244-3 1076PB Amsterdam, Stadionweg 244-H 1076PB Amsterdam, Stadionweg 246-1 1076PB Amsterdam, Stadionweg 246-2 1076PB Amsterdam, Stadionweg 246-3 1076PB Amsterdam, Stadionweg 246-H 1076PB Amsterdam, Stadionweg 248-1 1076PB Amsterdam, Stadionweg 248-2 1076PB Amsterdam, Stadionweg 248-3 1076PB Amsterdam, Stadionweg 248-H 1076PB Amsterdam</text:p>
            <text:p text:style-name="common-al">Omschrijving: vernieuwen van kozijnen en dakramen, het isoleren van de daken en het vervangen en verwijderen van een aantal schoorstenen</text:p>
            <text:p text:style-name="common-al">Besluit: Verleend</text:p>
            <text:p text:style-name="common-al">Verzonden naar aanvrager op: 22-02-2024</text:p>
            <text:p text:style-name="common-al">Zaaknummer: Z2023-Z005241</text:p>
            <text:p text:style-name="common-al">OLO nummer: 7951093</text:p>
            <text:p text:style-name="common-al">Het besluit en bijbehorende stukken kunt u per e-mail ontvangen. Stuur een verzoek naar <text:a xlink:href="mailto:vth.administratie.sdz@amsterdam.nl?Subject=Dossiernummer Z2023-Z005241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241</meta:user-defined>
    <meta:user-defined meta:name="DCTERMS.abstract">vernieuwen van kozijnen en dakramen, het isoleren van de daken en het vervangen en verwijderen van een aantal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chillesstraat 35 t/m Achillesstraat 53 Amsterdam, Herculesstraat 52 t/m Herculesstraat 69 Amsterdam, Hygiëaplein 2 t/m Hygiëaplein 50 Amsterdam, Marathonweg 26 t/m Marathonweg 66 Amsterdam, Olympiaplein 126 t/m Olympiaplein 134 Amsterdam, Olympiaweg 65 t/m 67 Amsterdam, Stadionweg 230 t/m 248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63</meta:user-defined>
    <meta:user-defined meta:name="OVERHEIDop.GmbID/DC.identifier">gmb-2024-87963</meta:user-defined>
    <meta:user-defined meta:name="OVERHEIDop.versieInformatie"/>
  </office:meta>
</office:document-meta>
</file>