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naast Bildwei 48, 9221S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Bildwei 48, 9221SJ Rottevalle, de bouw van een woning, ontvangen: 29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17</meta:user-defined>
    <meta:user-defined meta:name="DCTERMS.abstract">Aanvraag omgevingsvergunning: naast Bildwei 48, 9221SJ Rottevalle, de bouw van een woning, ontvangen: 29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naast Bildwei 48, 9221SJ Rottevall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96</meta:user-defined>
    <meta:user-defined meta:name="OVERHEIDop.GmbID/DC.identifier">gmb-2024-8796</meta:user-defined>
    <meta:user-defined meta:name="OVERHEIDop.versieInformatie"/>
  </office:meta>
</office:document-meta>
</file>