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23 in Castricum (kavel 9), het bouwen van een woning, verzenddatum 21 februari 2024 (Z23 157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9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anderijweg 23 in Castricum (kavel 9), het bouwen van een woning, verzenddatum 21 februari 2024 (Z23 15723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959</meta:user-defined>
    <meta:user-defined meta:name="OVERHEIDop.GmbID/DC.identifier">gmb-2024-87959</meta:user-defined>
    <meta:user-defined meta:name="OVERHEIDop.versieInformatie"/>
  </office:meta>
</office:document-meta>
</file>