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940199 - Bredeweg 10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verbouwen en vergroten van de woning</text:p>
            <text:p text:style-name="common-al">Locatie : Bredeweg 10 Groesbeek</text:p>
            <text:p text:style-name="common-al">Datum besluit : 22 februari 2024</text:p>
            <text:p text:style-name="common-al">Datum verzending : 22 februari 2024</text:p>
            <text:p text:style-name="common-al">Zaaknummer ODRN: W.Z23.10586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95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5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5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7940199 - Bredeweg 10 Groesbeek</meta:user-defined>
    <meta:user-defined meta:name="DCTERMS.W3CDTF/DCTERMS.available">2024-02-26</meta:user-defined>
    <meta:user-defined meta:name="DCTERMS.W3CDTF/OVERHEIDop.jaargang">2024</meta:user-defined>
    <meta:user-defined meta:name="OVERHEIDop.publicationIssue">87958</meta:user-defined>
    <meta:user-defined meta:name="OVERHEIDop.GmbID/DC.identifier">gmb-2024-87958</meta:user-defined>
    <meta:user-defined meta:name="OVERHEIDop.versieInformatie"/>
  </office:meta>
</office:document-meta>
</file>