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afvalcontainer op 24 februari 2024 voor werkzaamheden aan Adriaenboutstraat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een afvalcontainer op 24 februari 2024 voor werkzaamheden aan de Adriaenboutstraat 1 in Haaften (verzonden op 22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79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een afvalcontainer op 24 februari 2024 voor werkzaamheden aan Adriaenboutstraat 1 te Haaften</meta:user-defined>
    <meta:user-defined meta:name="DCTERMS.W3CDTF/DCTERMS.available">2024-02-27</meta:user-defined>
    <meta:user-defined meta:name="DCTERMS.W3CDTF/OVERHEIDop.jaargang">2024</meta:user-defined>
    <meta:user-defined meta:name="OVERHEIDop.publicationIssue">87956</meta:user-defined>
    <meta:user-defined meta:name="OVERHEIDop.GmbID/DC.identifier">gmb-2024-87956</meta:user-defined>
    <meta:user-defined meta:name="OVERHEIDop.versieInformatie"/>
  </office:meta>
</office:document-meta>
</file>