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de aan de Linge (kunstmanifestatie) op 19 en 20 mei 2024 in de Heemtuin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de aan de Linge (kunstmanifestatie). De activiteiten vinden plaats in de Heemtuin in Geldermalsen op 19 en 20 mei 2024. (verzonden op 22 februar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794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94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Ode aan de Linge (kunstmanifestatie) op 19 en 20 mei 2024 in de Heemtuin te Geldermalsen</meta:user-defined>
    <meta:user-defined meta:name="DCTERMS.W3CDTF/DCTERMS.available">2024-02-27</meta:user-defined>
    <meta:user-defined meta:name="DCTERMS.W3CDTF/OVERHEIDop.jaargang">2024</meta:user-defined>
    <meta:user-defined meta:name="OVERHEIDop.publicationIssue">87946</meta:user-defined>
    <meta:user-defined meta:name="OVERHEIDop.GmbID/DC.identifier">gmb-2024-87946</meta:user-defined>
    <meta:user-defined meta:name="OVERHEIDop.versieInformatie"/>
  </office:meta>
</office:document-meta>
</file>