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en dag woonlocatie Saron op 5 juni 2024 aan De Terp 1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open dag woonlocatie Saron. De activiteiten vinden plaats op De Terp 1 in Geldermalsen op 5 juni 2024. (verzonden op 22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79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open dag woonlocatie Saron op 5 juni 2024 aan De Terp 1 te Geldermalsen</meta:user-defined>
    <meta:user-defined meta:name="DCTERMS.W3CDTF/DCTERMS.available">2024-02-27</meta:user-defined>
    <meta:user-defined meta:name="DCTERMS.W3CDTF/OVERHEIDop.jaargang">2024</meta:user-defined>
    <meta:user-defined meta:name="OVERHEIDop.publicationIssue">87939</meta:user-defined>
    <meta:user-defined meta:name="OVERHEIDop.GmbID/DC.identifier">gmb-2024-87939</meta:user-defined>
    <meta:user-defined meta:name="OVERHEIDop.versieInformatie"/>
  </office:meta>
</office:document-meta>
</file>