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13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13 </text:p>
            <text:p text:style-name="common-al"> Omschrijving: bouwen van een permanente Tiny House N06 - Buurtschap te Veld Raakei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3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3</meta:user-defined>
    <meta:user-defined meta:name="DCTERMS.abstract">bouwen van een permanente Tiny House N06 - Buurtschap te Veld Raak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913, Castiliëlaan (ongenummerd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38</meta:user-defined>
    <meta:user-defined meta:name="OVERHEIDop.GmbID/DC.identifier">gmb-2024-87938</meta:user-defined>
    <meta:user-defined meta:name="OVERHEIDop.versieInformatie"/>
  </office:meta>
</office:document-meta>
</file>