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Boekhorsterweg 21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milieubelastende activiteit - Boekhorsterweg 21 te Oud Ade</text:span>
          </text:p>
            <text:p text:style-name="common-al">De Omgevingsdienst West-Holland heeft op 13 februari 2024 een melding ontvangen. De melding is ingediend voor het starten van een milieubelastende activiteit op de locatie Boekhorsterweg 21 in Oud Ade. </text:p>
            <text:p text:style-name="common-al">Deze melding is geregistreerd in het Omgevingsloket onder verzoeknummer 2024021300973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4-0030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793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3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3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3046</meta:user-defined>
    <meta:user-defined meta:name="DCTERMS.abstract">De melding is ingediend voor het starten van een milieubelastende activiteit op de locatie Boekhorsterweg 21 in Oud Ade. </meta:user-defined>
    <dc:language>nl</dc:language>
    <meta:user-defined meta:name="OVERHEIDop.locatietype/OVERHEIDop.gebiedsmarkering">Adres</meta:user-defined>
    <meta:user-defined meta:name="DC.title">Kennisgeving Melding milieubelastende activiteit Boekhorsterweg 21 te Oud Ade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35</meta:user-defined>
    <meta:user-defined meta:name="OVERHEIDop.GmbID/DC.identifier">gmb-2024-87935</meta:user-defined>
    <meta:user-defined meta:name="OVERHEIDop.versieInformatie"/>
  </office:meta>
</office:document-meta>
</file>