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 Coevor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heeft op dinsdag 30 januari 2024 besloten de navolgende grondprijzen aan te passen. </text:p>
            <text:p text:style-name="al"/>
            <text:p text:style-name="al">De grondprijzen voor bedrijventerreinen zijn verhoogd naar € 61,00 per m2 (excl. BTW en kosten koper). Deze prijs geldt vanaf 1 januari 2024. </text:p>
            <text:p text:style-name="al">Bewoners wiens tuin of perceel grenst aan openbaar groen dat niet als structureel groen wordt gezien en/of geen onderdeel is van een groter geheel hebben soms de mogelijkheid om deze grond te kopen. De prijs wordt per 1 januari 2024 aangepast naar een prijs van € 50,00 per m² exclusief overdrachtsbelasting en kosten koper. </text:p>
            <text:p text:style-name="al"/>
            <text:p text:style-name="al">Ook bedrijven wiens perceel grenst aan openbaar groen dat niet als structureel groen wordt gezien en/of geen onderdeel is van een groter geheel hebben soms de mogelijkheid om deze grond te kopen. De prijs wordt per 1 januari 2024 aangepast naar een prijs van € 30,00 per m2 exclusief overdrachtsbelasting en kosten koper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9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rondprijzen Coevor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933</meta:user-defined>
    <meta:user-defined meta:name="OVERHEIDop.GmbID/DC.identifier">gmb-2024-87933</meta:user-defined>
    <meta:user-defined meta:name="OVERHEIDop.versieInformatie"/>
  </office:meta>
</office:document-meta>
</file>