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i Piu voor een Alcoholwetvergunning voor het horecabedrijf Di Piu aan De Lind 63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Di Piu </text:span>voor een Alcoholwetvergunning voor het horecabedrijf Di Piu aan De Lind 63 in Oisterwijk. Verzonden aan aanvrager 15-02-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9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Di Piu voor een Alcoholwetvergunning voor het horecabedrijf Di Piu aan De Lind 63 in Oisterwijk</meta:user-defined>
    <meta:user-defined meta:name="DCTERMS.W3CDTF/DCTERMS.available">2024-02-28</meta:user-defined>
    <meta:user-defined meta:name="DCTERMS.W3CDTF/OVERHEIDop.jaargang">2024</meta:user-defined>
    <meta:user-defined meta:name="OVERHEIDop.publicationIssue">87931</meta:user-defined>
    <meta:user-defined meta:name="OVERHEIDop.GmbID/DC.identifier">gmb-2024-87931</meta:user-defined>
    <meta:user-defined meta:name="OVERHEIDop.versieInformatie"/>
  </office:meta>
</office:document-meta>
</file>