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59 (461F, G), Apeldoorn, het vergroten van de tijdelijke opvanglocatie met twee tijdelijke woonunits (1 maart 2024 tot 1 oktober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2024 </text:p>
            <text:p text:style-name="common-al">Wabonummer: D23/0327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93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3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3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03</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Deventerstraat 459 (461F, G), Apeldoorn, het vergroten van de tijdelijke opvanglocatie met twee tijdelijke woonunits (1 maart 2024 tot 1 oktober 2024)</meta:user-defined>
    <meta:user-defined meta:name="DCTERMS.W3CDTF/DCTERMS.available">2024-02-26</meta:user-defined>
    <meta:user-defined meta:name="DCTERMS.W3CDTF/OVERHEIDop.jaargang">2024</meta:user-defined>
    <meta:user-defined meta:name="OVERHEIDop.publicationIssue">87930</meta:user-defined>
    <meta:user-defined meta:name="OVERHEIDop.GmbID/DC.identifier">gmb-2024-87930</meta:user-defined>
    <meta:user-defined meta:name="OVERHEIDop.versieInformatie"/>
  </office:meta>
</office:document-meta>
</file>