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besluit Hogere waarde Wet geluidhinder, Rijksweg 64 in Limmen, verzenddatum 16 februari 2024 (Z23 14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re Waarde Wet geluidhinder</text:span>
          </text:p>
            <text:p text:style-name="common-al">
            <text:span text:style-name="nadrukvet">Verzoek hogere waarde Wet geluidhinder bouwplan woning Rijksweg 64 te Limmen.</text:span>
          </text:p>
            <text:p text:style-name="common-al">Bij de gemeente Castricum is een verzoek ingediend ter vaststelling van een hogere waarde voor de bouw van een woning gelegen aan de Rijksweg 64 te Limmen.</text:p>
            <text:p text:style-name="common-al">Wegen met een verkeerssnelheid van meer dan 30 km/uur hebben op basis van de Wet geluidhinder een geluidzone. Nieuwe geluidgevoelige bestemmingen, zoals woningen, welke binnen een zone van een weg zijn gelegen, dienen, in principe, op een dusdanige afstand van die weg te zijn gelegen dat de geluidbelasting niet hoger wordt dan 53 dB Lden, zijnde de zogenaamde ‘voorkeurgrenswaarde’.</text:p>
            <text:p text:style-name="common-al">De geluidbelasting op de gevel van de nieuw te bouwen woning is, met een geluidbelasting van ten hoogste 59 dB Lden, vanwege wegverkeerslawaai hoger dan de voorkeurgrenswaarde, maar lager dan de maximale ontheffingswaarde. Om die reden kan hiervoor een zogenaamde hogere waarde worden vastgesteld.</text:p>
            <text:p text:style-name="common-al">Het college van burgemeester en wethouders van de gemeente Castricum heeft dan ook vanwege de bouw van de nieuwe woning, op grond van artikel 83 jo artikel 110a 2e lid Wet geluidhinder en artikel 110a, 2e lid Wet geluidhinder, een hogere waarde vastgesteld .</text:p>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9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besluit Hogere waarde Wet geluidhinder, Rijksweg 64 in Limmen, verzenddatum 16 februari 2024 (Z23 147786)</meta:user-defined>
    <meta:user-defined meta:name="DCTERMS.W3CDTF/DCTERMS.available">2024-02-28</meta:user-defined>
    <meta:user-defined meta:name="DCTERMS.W3CDTF/OVERHEIDop.jaargang">2024</meta:user-defined>
    <meta:user-defined meta:name="OVERHEIDop.publicationIssue">87927</meta:user-defined>
    <meta:user-defined meta:name="OVERHEIDop.GmbID/DC.identifier">gmb-2024-87927</meta:user-defined>
    <meta:user-defined meta:name="OVERHEIDop.versieInformatie"/>
  </office:meta>
</office:document-meta>
</file>