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Alcoholwet gemeente Hardenberg</text:p>
      <text:section text:name="regeling_id1-3-2" text:style-name="regeling">
        <text:section text:name="aanhef_id1-3-2-1" text:style-name="aanhef">
          <text:p text:style-name="aanhef_wie"/>
          <text:p text:style-name="aanhef_wie">De burgemeester van de gemeente Hardenberg;</text:p>
          <text:p text:style-name="aanhef_wie">Gelet op artikel 41, lid 1 onder b van de Alcoholwet, de artikelen 3.2 en 3.3 van de Alcoholregeling en artikel 5.11 Algemene wet bestuursrecht, </text:p>
          <text:p text:style-name="aanhef_wie">Omdat het wenselijk is te voorzien in de aanwijzing van toezichthouders belast met het toezicht op het bepaalde bij of krachtens de Alcoholwet, </text:p>
          <text:p text:style-name="aanhef_wie">Besluit:</text:p>
          <text:section text:name="preambule_id1-3-2-1-6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toezichthouder belast met het toezicht op naleving van het bepaalde bij of krachtens de Alcoholwet worden aangewezen: </text:p>
            <text:p text:style-name="al"/>
            <text:list text:style-name="id1-3-2-2-1-4">
              <text:list-item text:style-override="id1-3-2-2-1-4-1">
                <text:number>•</text:number>
                <text:p text:style-name="al">Medewerkers van Stichting Veiligheidszorg Drenthe te Emmen, voor zover zij voldoen aan de eisen die de Alcoholregeling stel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23 februari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21 februari 2024.</text:span></text:p>
            <text:p><text:span text:style-name="deze">De burgemeester,</text:span></text:p>
            <text:p><text:span text:style-name="ondertekening_naam">
            <text:span text:style-name="voornaam">M.W. Offing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792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41, eerste lid, van de Alcoholwet]|[1.0:c:BWBR0002458&amp;artikel=41&amp;lid=1&amp;g=2024-01-01</meta:user-defined>
    <meta:user-defined meta:name="DC.source">artikel 3.2 van de Alcoholregeling]|[1.0:c:BWBR0045237&amp;artikel=3.2&amp;g=2023-10-05</meta:user-defined>
    <meta:user-defined meta:name="DC.source">artikel 3.3 van de Alcoholregeling]|[1.0:c:BWBR0045237&amp;artikel=3.3&amp;g=2023-10-05</meta:user-defined>
    <meta:user-defined meta:name="DC.source">artikel 5:11 van de Algemene wet bestuursrecht]|[1.0:c:BWBR0005537&amp;artikel=5%3A11&amp;g=2024-01-01</meta:user-defined>
    <dc:language>nl</dc:language>
    <meta:user-defined meta:name="OVERHEIDop.locatietype/OVERHEIDop.gebiedsmarkering">Gemeente</meta:user-defined>
    <meta:user-defined meta:name="DC.title">Besluit aanwijzing toezichthouders Alcoholwet gemeente Hardenber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25</meta:user-defined>
    <meta:user-defined meta:name="OVERHEIDop.GmbID/DC.identifier">gmb-2024-87925</meta:user-defined>
    <meta:user-defined meta:name="OVERHEIDop.versieInformatie"/>
  </office:meta>
</office:document-meta>
</file>