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estraat 52, 5408 X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2-2024 een aanvraag omgevingsvergunning ontvangen.</text:p>
            <text:p text:style-name="common-al">Het betreft een aanvraag op locatie Reestraat 52, 5408 XB Volkel met omschrijving "plaatsen van een tuinhuisje".</text:p>
            <text:p text:style-name="common-al">De zaak is geregistreerd onder nummer 16842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792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2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2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68422024</meta:user-defined>
    <meta:user-defined meta:name="DCTERMS.abstract">plaatsen van een tuinhui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eestraat 52, 5408 XB Volk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23</meta:user-defined>
    <meta:user-defined meta:name="OVERHEIDop.GmbID/DC.identifier">gmb-2024-87923</meta:user-defined>
    <meta:user-defined meta:name="OVERHEIDop.versieInformatie"/>
  </office:meta>
</office:document-meta>
</file>