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 bomen op de locatie Eerste Molenweg 1 a, 1261TC te Blaricum, ingekomen 20 februari 2024 (zaaknummer OMG 2024-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4 bomen op de locatie Eerste Molenweg 1 a, 1261T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791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4 bomen op de locatie Eerste Molenweg 1 a, 1261TC te Blaricum, ingekomen 20 februari 2024 (zaaknummer OMG 2024-0046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19</meta:user-defined>
    <meta:user-defined meta:name="OVERHEIDop.GmbID/DC.identifier">gmb-2024-87919</meta:user-defined>
    <meta:user-defined meta:name="OVERHEIDop.versieInformatie"/>
  </office:meta>
</office:document-meta>
</file>