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Vurens pleinfeest op 5 en 6 juli 2024 op het Dorpsplein te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Vurens pleinfeest. De activiteiten vinden plaats op het Dorpsplein in Vuren op 5 en 6 juli 2024. (verzonden op 22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791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1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het Vurens pleinfeest op 5 en 6 juli 2024 op het Dorpsplein te Vuren</meta:user-defined>
    <meta:user-defined meta:name="DCTERMS.W3CDTF/DCTERMS.available">2024-02-27</meta:user-defined>
    <meta:user-defined meta:name="DCTERMS.W3CDTF/OVERHEIDop.jaargang">2024</meta:user-defined>
    <meta:user-defined meta:name="OVERHEIDop.publicationIssue">87918</meta:user-defined>
    <meta:user-defined meta:name="OVERHEIDop.GmbID/DC.identifier">gmb-2024-87918</meta:user-defined>
    <meta:user-defined meta:name="OVERHEIDop.versieInformatie"/>
  </office:meta>
</office:document-meta>
</file>