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 op de erker en het bijplaatsen van een dakkapel op de locatie Sint Janstraat 55, 1251LC te Laren, ingekomen 19 februari 2024 (zaaknummer OMG 2024-00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kap op de erker en het bijplaatsen van een dakkapel op de locatie Sint Janstraat 55,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79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ap op de erker en het bijplaatsen van een dakkapel op de locatie Sint Janstraat 55, 1251LC te Laren, ingekomen 19 februari 2024 (zaaknummer OMG 2024-0045)</meta:user-defined>
    <meta:user-defined meta:name="DCTERMS.W3CDTF/DCTERMS.available">2024-02-26</meta:user-defined>
    <meta:user-defined meta:name="DCTERMS.W3CDTF/OVERHEIDop.jaargang">2024</meta:user-defined>
    <meta:user-defined meta:name="OVERHEIDop.publicationIssue">87917</meta:user-defined>
    <meta:user-defined meta:name="OVERHEIDop.GmbID/DC.identifier">gmb-2024-87917</meta:user-defined>
    <meta:user-defined meta:name="OVERHEIDop.versieInformatie"/>
  </office:meta>
</office:document-meta>
</file>