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aagwinde 28, 3755TA te Eemnes, het vervangen en vergroten van een dakkapel aan de achterzijde van de woning (zaaknummer OMG 2024-00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vervangen en vergroten van een dakkapel aan de achterzijde van de woning op de locatie Haagwinde 28, 3755TA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0 februari 2024 besloten de beslistermijn op de aanvraag te verlengen met een termijn van maximaal zes weken.</text:p>
            <text:p text:style-name="common-al">Waarschijnlijk neemt de gemeente uiterlijk 8 april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9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Haagwinde 28, 3755TA te Eemnes, het vervangen en vergroten van een dakkapel aan de achterzijde van de woning (zaaknummer OMG 2024-0004)</meta:user-defined>
    <meta:user-defined meta:name="DCTERMS.W3CDTF/DCTERMS.available">2024-02-26</meta:user-defined>
    <meta:user-defined meta:name="DCTERMS.W3CDTF/OVERHEIDop.jaargang">2024</meta:user-defined>
    <meta:user-defined meta:name="OVERHEIDop.publicationIssue">87916</meta:user-defined>
    <meta:user-defined meta:name="OVERHEIDop.GmbID/DC.identifier">gmb-2024-87916</meta:user-defined>
    <meta:user-defined meta:name="OVERHEIDop.versieInformatie"/>
  </office:meta>
</office:document-meta>
</file>