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50 woningen , nabij de Molenweg Zuid te Urmond -  UMD00 C 1203 </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bouwen van 50 woningen op locatie nabij de Molenweg Zuid te Urmond - UMD00 C 1203 . De aanvraag is geregistreerd onder zaaknummer Z2023-0000060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91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4</meta:user-defined>
    <meta:user-defined meta:name="DCTERMS.abstract">Betreft: Aanvraag op locatie nabij de Molenweg Zuid te Urmond -  UMD00 C 1203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50 woningen , nabij de Molenweg Zuid te Urmond -  UMD00 C 1203</meta:user-defined>
    <meta:user-defined meta:name="DCTERMS.W3CDTF/DCTERMS.available">2024-02-26</meta:user-defined>
    <meta:user-defined meta:name="DCTERMS.W3CDTF/OVERHEIDop.jaargang">2024</meta:user-defined>
    <meta:user-defined meta:name="OVERHEIDop.publicationIssue">87915</meta:user-defined>
    <meta:user-defined meta:name="OVERHEIDop.GmbID/DC.identifier">gmb-2024-87915</meta:user-defined>
    <meta:user-defined meta:name="OVERHEIDop.versieInformatie"/>
  </office:meta>
</office:document-meta>
</file>