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dijk 51, 6915AC Lobith het organiseren van Later is nu op 22 en 23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4-00000070 voor een evenementenvergunning op locatie Dorpsdijk 51, 6915AC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790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70</meta:user-defined>
    <dc:language>nl</dc:language>
    <meta:user-defined meta:name="OVERHEIDop.locatietype/OVERHEIDop.gebiedsmarkering">Punt</meta:user-defined>
    <meta:user-defined meta:name="DC.title">Kennisgeving besluit op aanvraag evenementenvergunning Dorpsdijk 51, 6915AC Lobith het organiseren van Later is nu op 22 en 23 maart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09</meta:user-defined>
    <meta:user-defined meta:name="OVERHEIDop.GmbID/DC.identifier">gmb-2024-87909</meta:user-defined>
    <meta:user-defined meta:name="OVERHEIDop.versieInformatie"/>
  </office:meta>
</office:document-meta>
</file>