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erklaan 42, 1251JT te Laren, het wijzigen van kozijnen en gevelbekleding en het plaatsen van een luifel boven de entree (zaaknummer WABO 2023-10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kozijnen en gevelbekleding en het plaatsen van een luifel boven de entree op de locatie Kerklaan 42, 1251J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1 februari 2024 besloten de beslistermijn op de aanvraag te verlengen met een termijn van maximaal zes weken.</text:p>
            <text:p text:style-name="common-al">Waarschijnlijk neemt de gemeente uiterlijk 16 april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79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Kerklaan 42, 1251JT te Laren, het wijzigen van kozijnen en gevelbekleding en het plaatsen van een luifel boven de entree (zaaknummer WABO 2023-1040)</meta:user-defined>
    <meta:user-defined meta:name="DCTERMS.W3CDTF/DCTERMS.available">2024-02-26</meta:user-defined>
    <meta:user-defined meta:name="DCTERMS.W3CDTF/OVERHEIDop.jaargang">2024</meta:user-defined>
    <meta:user-defined meta:name="OVERHEIDop.publicationIssue">87905</meta:user-defined>
    <meta:user-defined meta:name="OVERHEIDop.GmbID/DC.identifier">gmb-2024-87905</meta:user-defined>
    <meta:user-defined meta:name="OVERHEIDop.versieInformatie"/>
  </office:meta>
</office:document-meta>
</file>