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en het kappen van 3 bomen op de locatie Lange Wijnen 4, 1251CE te Laren (zaaknummer WABO 2023-09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3 februari 2024 een omgevingsvergunning verleend. De gemeente geeft hiermee toestemming voor het realiseren van een nieuwbouw woning en het kappen van 3 bomen op de locatie Lange Wijnen 4, 1251C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79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en het kappen van 3 bomen op de locatie Lange Wijnen 4, 1251CE te Laren (zaaknummer WABO 2023-0922)</meta:user-defined>
    <meta:user-defined meta:name="DCTERMS.W3CDTF/DCTERMS.available">2024-02-26</meta:user-defined>
    <meta:user-defined meta:name="DCTERMS.W3CDTF/OVERHEIDop.jaargang">2024</meta:user-defined>
    <meta:user-defined meta:name="OVERHEIDop.publicationIssue">87903</meta:user-defined>
    <meta:user-defined meta:name="OVERHEIDop.GmbID/DC.identifier">gmb-2024-87903</meta:user-defined>
    <meta:user-defined meta:name="OVERHEIDop.versieInformatie"/>
  </office:meta>
</office:document-meta>
</file>