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ollaan 4 in Limmen, het wijzigen van de bouw van een woning t.o.v. eerder verleende vergunning (WABO2000294), verzenddatum 15 februari 2024 (Z23 156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90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oollaan 4 in Limmen, het wijzigen van de bouw van een woning t.o.v. eerder verleende vergunning (WABO2000294), verzenddatum 15 februari 2024 (Z23 156736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901</meta:user-defined>
    <meta:user-defined meta:name="OVERHEIDop.GmbID/DC.identifier">gmb-2024-87901</meta:user-defined>
    <meta:user-defined meta:name="OVERHEIDop.versieInformatie"/>
  </office:meta>
</office:document-meta>
</file>