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 met daarin een woning, Sanjesfjild, kavel 6, Oentsjerk, (kadastraal Giekerk F 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, kavel 6, Oentsjerk, (kadastraal Giekerk F 2657)</text:p>
            <text:p text:style-name="common-al">Olo: 8285381</text:p>
            <text:p text:style-name="common-al">het bouwen van een loods met daarin een woning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loods met daarin een woning, Sanjesfjild, kavel 6, Oentsjerk, (kadastraal Giekerk F 265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879</meta:user-defined>
    <meta:user-defined meta:name="OVERHEIDop.GmbID/DC.identifier">gmb-2024-879</meta:user-defined>
    <meta:user-defined meta:name="OVERHEIDop.versieInformatie"/>
  </office:meta>
</office:document-meta>
</file>