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Oude Torenstraat t.h.v. nummer 4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871 </text:p>
            <text:p text:style-name="common-al"> Omschrijving: plaatsen va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Torenstraat t.h.v. nummer 4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2-02-2024 </text:p>
            <text:p text:style-name="common-al"> Heeft u direct belang bij deze beslissing? Dan kunt u binnen zes weken, na 22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89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9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9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871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Besluit op aanvraag: plaatsen van een schaftkeet, Oude Torenstraat t.h.v. nummer 4 Eindhov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899</meta:user-defined>
    <meta:user-defined meta:name="OVERHEIDop.GmbID/DC.identifier">gmb-2024-87899</meta:user-defined>
    <meta:user-defined meta:name="OVERHEIDop.versieInformatie"/>
  </office:meta>
</office:document-meta>
</file>